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2000000200000120000001262B59D2CF.eps" manifest:media-type=""/>
  <manifest:file-entry manifest:full-path="Pictures/100000000000038B000001FE18341756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spreadsheet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tyles.xml" manifest:media-type="text/xml"/>
  <manifest:file-entry manifest:full-path="Object 15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62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 style:list-style-name="L3">
      <style:graphic-properties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 style:list-style-name="L4">
      <style:graphic-properties draw:textarea-horizontal-align="justify" draw:textarea-vertical-align="middle" draw:auto-grow-height="false" fo:min-height="0cm" fo:min-width="0cm" fo:wrap-option="wrap"/>
    </style:style>
    <style:style style:name="gr7" style:family="graphic" style:parent-style-name="standard" style:list-style-name="L4">
      <style:graphic-properties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 style:list-style-name="L3">
      <style:graphic-properties draw:textarea-horizontal-align="justify" draw:textarea-vertical-align="middle" draw:auto-grow-height="false" fo:min-height="0cm" fo:min-width="0cm" fo:wrap-option="wrap"/>
    </style:style>
    <style:style style:name="gr9" style:family="graphic" style:parent-style-name="objectwithoutfill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02cm" svg:stroke-color="#000000" draw:marker-start-width="0.23cm" draw:marker-end="Arrow" draw:marker-end-width="0.33cm" draw:textarea-horizontal-align="center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3cm" fo:min-width="0.081cm"/>
    </style:style>
    <style:style style:name="gr12" style:family="graphic" style:parent-style-name="standard">
      <style:graphic-properties svg:stroke-color="#000080" draw:textarea-horizontal-align="justify" draw:textarea-vertical-align="middle" draw:auto-grow-height="false" fo:min-height="0cm" fo:min-width="0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4cm" fo:min-width="11.206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5" style:family="graphic" style:parent-style-name="standard">
      <style:graphic-properties svg:stroke-color="#000000" draw:textarea-horizontal-align="center" draw:textarea-vertical-align="middle"/>
    </style:style>
    <style:style style:name="gr16" style:family="graphic" style:parent-style-name="standard">
      <style:graphic-properties svg:stroke-width="0.04cm" svg:stroke-color="#000000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17" style:family="graphic" style:parent-style-name="standard">
      <style:graphic-properties svg:stroke-color="#000000" draw:textarea-horizontal-align="center" draw:textarea-vertical-align="middle" style:protect="size"/>
    </style:style>
    <style:style style:name="gr18" style:family="graphic" style:parent-style-name="standard">
      <style:graphic-properties draw:ole-draw-aspect="1"/>
    </style:style>
    <style:style style:name="pr1" style:family="presentation" style:parent-style-name="Default-title">
      <style:graphic-properties draw:auto-grow-height="true" fo:min-height="3.005cm"/>
    </style:style>
    <style:style style:name="pr2" style:family="presentation" style:parent-style-name="Default-subtitle">
      <style:graphic-properties draw:fill-color="#ffffff" draw:auto-grow-height="true" fo:min-height="12.13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 style:list-style-name="L5">
      <style:graphic-properties draw:fill-color="#ffffff" draw:auto-grow-height="true" fo:min-height="3.005cm"/>
    </style:style>
    <style:style style:name="pr5" style:family="presentation" style:parent-style-name="Default-subtitle" style:list-style-name="L6">
      <style:graphic-properties draw:fill-color="#ffffff" draw:auto-grow-height="true" fo:min-height="10.44cm"/>
    </style:style>
    <style:style style:name="pr6" style:family="presentation" style:parent-style-name="Default-notes" style:list-style-name="L7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2.792cm"/>
    </style:style>
    <style:style style:name="pr8" style:family="presentation" style:parent-style-name="Default-outline1">
      <style:graphic-properties draw:fill-color="#ffffff" fo:min-height="11.541cm"/>
    </style:style>
    <style:style style:name="pr9" style:family="presentation" style:parent-style-name="Default-notes">
      <style:graphic-properties draw:fill-color="#ffffff" fo:min-height="10.499cm"/>
    </style:style>
    <style:style style:name="pr10" style:family="presentation" style:parent-style-name="Default-title" style:list-style-name="L5">
      <style:graphic-properties draw:fill-color="#ffffff" draw:auto-grow-height="true" fo:min-height="3.005cm"/>
    </style:style>
    <style:style style:name="pr11" style:family="presentation" style:parent-style-name="Default-notes" style:list-style-name="L7">
      <style:graphic-properties draw:fill-color="#ffffff" draw:auto-grow-height="true" fo:min-height="12.573cm"/>
    </style:style>
    <style:style style:name="pr12" style:family="presentation" style:parent-style-name="Default-title" style:list-style-name="L5">
      <style:graphic-properties draw:fill-color="#ffffff" draw:auto-grow-height="true" fo:min-height="3.005cm"/>
    </style:style>
    <style:style style:name="pr13" style:family="presentation" style:parent-style-name="Default-notes" style:list-style-name="L7">
      <style:graphic-properties draw:fill-color="#ffffff" draw:auto-grow-height="true" fo:min-height="12.573cm"/>
    </style:style>
    <style:style style:name="pr14" style:family="presentation" style:parent-style-name="Default-title" style:list-style-name="L5">
      <style:graphic-properties draw:fill-color="#ffffff" draw:auto-grow-height="true" fo:min-height="3.005cm"/>
    </style:style>
    <style:style style:name="pr15" style:family="presentation" style:parent-style-name="Default-notes" style:list-style-name="L7">
      <style:graphic-properties draw:fill-color="#ffffff" draw:auto-grow-height="true" fo:min-height="12.573cm"/>
    </style:style>
    <style:style style:name="pr16" style:family="presentation" style:parent-style-name="Default-title" style:list-style-name="L5">
      <style:graphic-properties draw:fill-color="#ffffff" draw:auto-grow-height="true" fo:min-height="3.007cm"/>
    </style:style>
    <style:style style:name="pr17" style:family="presentation" style:parent-style-name="Default-notes" style:list-style-name="L7">
      <style:graphic-properties draw:fill-color="#ffffff" draw:auto-grow-height="true" fo:min-height="12.573cm"/>
    </style:style>
    <style:style style:name="pr18" style:family="presentation" style:parent-style-name="Default-title" style:list-style-name="L5">
      <style:graphic-properties draw:fill-color="#ffffff" draw:auto-grow-height="true" fo:min-height="3.005cm"/>
    </style:style>
    <style:style style:name="pr19" style:family="presentation" style:parent-style-name="Default-outline1">
      <style:graphic-properties draw:fill-color="#ffffff" draw:auto-grow-height="true" fo:min-height="10.44cm"/>
    </style:style>
    <style:style style:name="pr20" style:family="presentation" style:parent-style-name="Default-notes" style:list-style-name="L7">
      <style:graphic-properties draw:fill-color="#ffffff" draw:auto-grow-height="true" fo:min-height="12.573cm"/>
    </style:style>
    <style:style style:name="pr21" style:family="presentation" style:parent-style-name="Default-title" style:list-style-name="L5">
      <style:graphic-properties draw:fill-color="#ffffff" draw:auto-grow-height="true" fo:min-height="3.005cm"/>
    </style:style>
    <style:style style:name="pr22" style:family="presentation" style:parent-style-name="Default-notes" style:list-style-name="L7">
      <style:graphic-properties draw:fill-color="#ffffff" draw:auto-grow-height="true" fo:min-height="12.573cm"/>
    </style:style>
    <style:style style:name="pr23" style:family="presentation" style:parent-style-name="Default-title">
      <style:graphic-properties draw:fill-color="#ffffff" draw:auto-grow-height="true" fo:min-height="3.00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0.6000003814697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1.2cm">
        <style:tab-stops>
          <style:tab-stop style:position="0cm"/>
        </style:tab-stops>
      </style:paragraph-properties>
      <style:text-properties fo:color="#23ff23" fo:font-size="30.8999996185303pt" fo:text-shadow="1pt 1pt" fo:font-weight="bold" style:font-size-asian="36pt" style:font-weight-asian="bold" style:font-size-complex="36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27.3999996185303pt"/>
    </style:style>
    <style:style style:name="P7" style:family="paragraph">
      <style:paragraph-properties fo:margin-left="0.6cm" fo:margin-right="0cm" fo:text-indent="-0.6cm"/>
      <style:text-properties fo:font-size="22.6000003814697pt"/>
    </style:style>
    <style:style style:name="P8" style:family="paragraph">
      <style:paragraph-properties fo:margin-left="0cm" fo:margin-right="0cm" fo:text-indent="0cm"/>
      <style:text-properties fo:font-size="22.6000003814697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text:enable-numbering="false" fo:margin-left="0cm" fo:margin-right="0cm" fo:text-align="center" fo:text-indent="0cm"/>
      <style:text-properties fo:color="#000000" fo:font-size="15.3999996185303pt"/>
    </style:style>
    <style:style style:name="P11" style:family="paragraph">
      <style:paragraph-properties text:enable-numbering="false" fo:margin-left="0cm" fo:margin-right="0cm" fo:text-align="center" fo:text-indent="0cm"/>
      <style:text-properties style:use-window-font-color="true" fo:font-size="15.3999996185303pt"/>
    </style:style>
    <style:style style:name="P12" style:family="paragraph">
      <style:paragraph-properties fo:margin-left="0cm" fo:margin-right="0cm" fo:text-indent="0cm"/>
      <style:text-properties style:use-window-font-color="true" fo:font-family="'Nimbus Sans L'" style:font-family-generic="swiss" style:font-pitch="variable" fo:font-size="20.6000003814697pt" fo:font-style="italic"/>
    </style:style>
    <style:style style:name="P13" style:family="paragraph">
      <style:paragraph-properties fo:margin-left="0cm" fo:margin-right="0cm" fo:text-align="center" fo:text-indent="0cm"/>
      <style:text-properties fo:font-size="15.3999996185303pt"/>
    </style:style>
    <style:style style:name="P14" style:family="paragraph">
      <style:paragraph-properties fo:margin-left="0cm" fo:margin-right="0cm" fo:text-indent="0cm"/>
      <style:text-properties fo:color="#ff0000" fo:font-size="20.6000003814697pt" fo:text-shadow="1pt 1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use-window-font-color="true" fo:font-size="36pt" fo:text-shadow="none" fo:font-weight="bold" style:font-size-asian="36pt" style:font-weight-asian="bold" style:font-size-complex="36pt" style:font-weight-complex="bold"/>
    </style:style>
    <style:style style:name="T3" style:family="text">
      <style:text-properties fo:font-family="Arial" style:font-family-generic="swiss" style:font-pitch="variable" fo:font-size="27.3999996185303pt"/>
    </style:style>
    <style:style style:name="T4" style:family="text">
      <style:text-properties fo:font-style="normal"/>
    </style:style>
    <style:style style:name="T5" style:family="text">
      <style:text-properties fo:font-style="italic"/>
    </style:style>
    <style:style style:name="T6" style:family="text">
      <style:text-properties fo:font-family="OpenSymbol" style:font-pitch="variable" style:font-charset="x-symbol" fo:font-style="italic" style:font-family-asian="OpenSymbol" style:font-pitch-asian="variable" style:font-charset-asian="x-symbol" style:font-family-complex="OpenSymbol" style:font-pitch-complex="variable" style:font-charset-complex="x-symbol"/>
    </style:style>
    <style:style style:name="T7" style:family="text">
      <style:text-properties fo:font-family="StarSymbol" style:font-pitch="variable" style:font-charset="x-symbol" fo:font-style="italic" style:font-family-asian="StarSymbol" style:font-pitch-asian="variable" style:font-charset-asian="x-symbol" style:font-family-complex="StarSymbol" style:font-pitch-complex="variable" style:font-charset-complex="x-symbol"/>
    </style:style>
    <style:style style:name="T8" style:family="text">
      <style:text-properties fo:color="#000000" fo:font-size="18pt"/>
    </style:style>
    <style:style style:name="T9" style:family="text">
      <style:text-properties style:use-window-font-color="true" fo:font-size="18pt"/>
    </style:style>
    <style:style style:name="T10" style:family="text">
      <style:text-properties style:use-window-font-color="true" fo:font-family="'Nimbus Sans L'" style:font-family-generic="swiss" style:font-pitch="variable" fo:font-size="24pt" fo:font-style="italic"/>
    </style:style>
    <style:style style:name="T11" style:family="text">
      <style:text-properties fo:font-size="15.3999996185303pt"/>
    </style:style>
    <style:style style:name="T12" style:family="text">
      <style:text-properties fo:color="#ff0000" fo:font-size="24pt" fo:text-shadow="1pt 1pt"/>
    </style:style>
    <style:style style:name="T1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E-9</presentation:footer-decl>
      <draw:page draw:name="page1" draw:style-name="dp1" draw:master-page-name="Default" presentation:presentation-page-layout-name="AL1T19" presentation:use-footer-name="ftr1">
        <office:forms form:automatic-focus="false" form:apply-design-mode="false"/>
        <draw:frame presentation:style-name="pr1" draw:layer="layout" svg:width="29.888cm" svg:height="3.005cm" svg:x="2.111cm" svg:y="0.342cm" presentation:class="title">
          <draw:text-box>
            <text:p>Costruzioni elettroniche</text:p>
          </draw:text-box>
        </draw:frame>
        <draw:frame presentation:style-name="pr2" draw:text-style-name="P2" draw:layer="layout" svg:width="27.998cm" svg:height="12.138cm" svg:x="4.001cm" svg:y="3.634cm">
          <draw:text-box>
            <text:p text:style-name="P1"><text:span text:style-name="T1">Roberto Roncella</text:span></text:p>
          </draw:text-box>
        </draw:frame>
        <draw:frame draw:style-name="gr1" draw:text-style-name="P3" draw:layer="layout" svg:width="5.622cm" svg:height="6.053cm" svg:x="13.747cm" svg:y="10.874cm">
          <draw:image xlink:href="Pictures/2000000200000120000001262B59D2CF.eps" xlink:type="simple" xlink:show="embed" xlink:actuate="onLoad">
            <text:p/>
          </draw:image>
        </draw:frame>
        <draw:frame draw:style-name="gr2" draw:text-style-name="P4" draw:layer="layout" svg:width="13.829cm" svg:height="3.872cm" svg:x="16.777cm" svg:y="5.666cm">
          <draw:text-box>
            <text:p><text:span text:style-name="T2">18.</text:span><text:span text:style-name="T2"><text:tab/></text:span><text:span text:style-name="T2">Affidabilità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presentation:style-name="pr4" draw:text-style-name="P5" draw:layer="layout" svg:width="29.888cm" svg:height="3.005cm" svg:x="2.111cm" svg:y="0.342cm" presentation:class="title">
          <draw:text-box>
            <text:p text:style-name="P5">Sommario</text:p>
          </draw:text-box>
        </draw:frame>
        <draw:frame presentation:style-name="pr5" draw:text-style-name="P6" draw:layer="layout" svg:width="29.888cm" svg:height="10.44cm" svg:x="2.111cm" svg:y="3.634cm" presentation:class="subtitle">
          <draw:text-box>
            <text:p text:style-name="P5"><text:span text:style-name="T3">Teoria dell'affidabilità</text:span></text:p>
            <text:p text:style-name="P5"><text:span text:style-name="T3">Valutazione dei componenti</text:span></text:p>
            <text:p text:style-name="P5"><text:span text:style-name="T3">Valutazione dei sistemi</text:span></text:p>
            <text:p text:style-name="P5"><text:span text:style-name="T3">Progettazione per l'affidabilità</text:span></text:p>
            <text:p text:style-name="P5"><text:span text:style-name="T3">FME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7" draw:text-style-name="P5" draw:layer="layout" svg:width="27.328cm" svg:height="2.792cm" svg:x="2.352cm" svg:y="0.779cm" presentation:class="title" presentation:user-transformed="true">
          <draw:text-box>
            <text:p text:style-name="P5">Definizione di affidabilità</text:p>
          </draw:text-box>
        </draw:frame>
        <draw:frame presentation:style-name="pr8" draw:text-style-name="P5" draw:layer="layout" svg:width="27.85cm" svg:height="11.541cm" svg:x="2.352cm" svg:y="4.674cm" presentation:class="outline" presentation:user-transformed="true">
          <draw:text-box>
            <text:list text:style-name="L2">
              <text:list-item>
                <text:p text:style-name="P5">In inglese “reliability”</text:p>
              </text:list-item>
              <text:list-item>
                <text:p text:style-name="P5">Abilità a compiere una funzione specificata</text:p>
                <text:list>
                  <text:list-item>
                    <text:p text:style-name="P5">Importanza delle specifiche</text:p>
                  </text:list-item>
                </text:list>
              </text:list-item>
              <text:list-item>
                <text:p text:style-name="P5">per un tempo assegnato</text:p>
                <text:list>
                  <text:list-item>
                    <text:p text:style-name="P5">Viene detto “tempo di missione”</text:p>
                  </text:list-item>
                </text:list>
              </text:list-item>
              <text:list-item>
                <text:p text:style-name="P5">Una teoria “quantitativa” dell’affidabilità?</text:p>
                <text:list>
                  <text:list-item>
                    <text:p text:style-name="P5">Matematica della probabilità</text:p>
                  </text:list-item>
                  <text:list-item>
                    <text:p text:style-name="P5">Supporto della statist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7" draw:text-style-name="P5" draw:layer="layout" svg:width="27.328cm" svg:height="2.792cm" svg:x="2.352cm" svg:y="0.779cm" presentation:class="title" presentation:user-transformed="true">
          <draw:text-box>
            <text:p text:style-name="P5">Importanza dell’affidabilità</text:p>
          </draw:text-box>
        </draw:frame>
        <draw:frame presentation:style-name="pr8" draw:text-style-name="P5" draw:layer="layout" svg:width="27.85cm" svg:height="11.541cm" svg:x="2.352cm" svg:y="4.674cm" presentation:class="outline" presentation:user-transformed="true">
          <draw:text-box>
            <text:list text:style-name="L2">
              <text:list-item>
                <text:p text:style-name="P5">Motivi economici</text:p>
                <text:list>
                  <text:list-item>
                    <text:p text:style-name="P5">Costi del mancato funzionamento di un sistema</text:p>
                    <text:list>
                      <text:list-item>
                        <text:p text:style-name="P5">Danni diretti, tra cui il costo del sistema stesso</text:p>
                      </text:list-item>
                      <text:list-item>
                        <text:p text:style-name="P5">Mancanza di un servizio atteso</text:p>
                      </text:list-item>
                    </text:list>
                  </text:list-item>
                </text:list>
              </text:list-item>
              <text:list-item>
                <text:p text:style-name="P5">Motivi etici e giuridici</text:p>
                <text:list>
                  <text:list-item>
                    <text:p text:style-name="P5">Conseguenze del mancato funzionamento </text:p>
                    <text:list>
                      <text:list-item>
                        <text:p text:style-name="P5">Sulle persone</text:p>
                      </text:list-item>
                      <text:list-item>
                        <text:p text:style-name="P5">Sulle co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3T1">
        <draw:frame presentation:style-name="pr10" draw:text-style-name="P5" draw:layer="layout" svg:width="29.888cm" svg:height="3.005cm" svg:x="2.111cm" svg:y="0.342cm" presentation:class="title">
          <draw:text-box>
            <text:p text:style-name="P5">Definizione in termini probabilistici</text:p>
          </draw:text-box>
        </draw:frame>
        <draw:frame presentation:style-name="pr8" draw:text-style-name="P5" draw:layer="layout" svg:width="27.85cm" svg:height="11.541cm" svg:x="2.352cm" svg:y="4.674cm" presentation:class="outline" presentation:user-transformed="true">
          <draw:text-box>
            <text:list text:style-name="L2">
              <text:list-item>
                <text:p text:style-name="P5"><text:span text:style-name="T4">La funzione </text:span><text:span text:style-name="T5">R</text:span>(<text:span text:style-name="T5">t</text:span>)</text:p>
                <text:list>
                  <text:list-item>
                    <text:p text:style-name="P5">Probabilità di svolgere correttamente il proprio compito (cioè “vivere”) per un tempo di missione <text:span text:style-name="T5">t</text:span></text:p>
                  </text:list-item>
                  <text:list-item>
                    <text:p text:style-name="P5">La fine della vita utile è determinata dall’insorgenza di un evento detto “guasto”</text:p>
                  </text:list-item>
                </text:list>
              </text:list-item>
              <text:list-item>
                <text:p text:style-name="P5">Può essere espressa usando la variabile aleatoria (definita positiva) tempo di vita <text:span text:style-name="T6"></text:span> </text:p>
                <text:list>
                  <text:list-item>
                    <text:p text:style-name="P5"><text:span text:style-name="T5">R</text:span>(<text:span text:style-name="T5">t</text:span>) = P{<text:span text:style-name="T7"></text:span> &gt; <text:span text:style-name="T5">t</text:span>}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frame presentation:style-name="pr12" draw:text-style-name="P5" draw:layer="layout" svg:width="29.888cm" svg:height="3.005cm" svg:x="2.111cm" svg:y="0.342cm" presentation:class="title">
          <draw:text-box>
            <text:p text:style-name="P5">Statistiche del tempo di vita</text:p>
          </draw:text-box>
        </draw:frame>
        <draw:frame draw:style-name="gr4" draw:layer="layout" svg:width="11.568cm" svg:height="2.506cm" svg:x="4.107cm" svg:y="12.7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7.822cm" svg:height="2.515cm" svg:x="17.302cm" svg:y="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layer="layout" svg:width="9.363cm" svg:height="1.319cm" svg:x="15.428cm" svg:y="3.83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layer="layout" svg:width="12.534cm" svg:height="2.926cm" svg:x="3.111cm" svg:y="6.09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5" draw:text-style-name="P10" draw:layer="layout" svg:width="10.285cm" svg:height="1.714cm" svg:x="19.826cm" svg:y="6.222cm">
          <text:p text:style-name="P9"><text:span text:style-name="T8">Distribuzione <text:s/>della variabile tempo di vita</text:span></text:p>
          <draw:enhanced-geometry svg:viewBox="0 0 21600 21600" draw:text-areas="800 800 20800 20800" draw:type="round-rectangular-callout" draw:modifiers="-1369.16196772312 17808.97959183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1" draw:layer="layout" svg:width="10.286cm" svg:height="1.714cm" svg:x="4.571cm" svg:y="9.428cm">
          <text:p text:style-name="P9"><text:span text:style-name="T9">Aspettazione di vita (MTF)</text:span></text:p>
          <draw:enhanced-geometry svg:viewBox="0 0 21600 21600" draw:text-areas="800 800 20800 20800" draw:type="round-rectangular-callout" draw:modifiers="20812.5984251969 7519.067055393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1" draw:layer="layout" svg:width="10.286cm" svg:height="1.714cm" svg:x="18.856cm" svg:y="12.428cm">
          <text:p text:style-name="P9"><text:span text:style-name="T9">Relazioni con l’affidabilità</text:span></text:p>
          <draw:enhanced-geometry svg:viewBox="0 0 21600 21600" draw:text-areas="800 800 20800 20800" draw:type="round-rectangular-callout" draw:modifiers="-1532.80839895013 17317.78425655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0" draw:layer="layout" svg:width="10.286cm" svg:height="1.714cm" svg:x="3.428cm" svg:y="3.857cm">
          <text:p text:style-name="P9"><text:span text:style-name="T8">Densità di probabilità</text:span></text:p>
          <draw:enhanced-geometry svg:viewBox="0 0 21600 21600" draw:text-areas="800 800 20800 20800" draw:type="round-rectangular-callout" draw:modifiers="21308.1364829396 7632.419825072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3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14" draw:text-style-name="P5" draw:layer="layout" svg:width="29.888cm" svg:height="3.005cm" svg:x="2.111cm" svg:y="0.342cm" presentation:class="title">
          <draw:text-box>
            <text:p text:style-name="P5">Definizione di guasto</text:p>
          </draw:text-box>
        </draw:frame>
        <draw:frame presentation:style-name="pr8" draw:text-style-name="P5" draw:layer="layout" svg:width="27.85cm" svg:height="11.541cm" svg:x="2.352cm" svg:y="4.674cm" presentation:class="outline" presentation:user-transformed="true">
          <draw:text-box>
            <text:list text:style-name="L2">
              <text:list-item>
                <text:p text:style-name="P5">Evento che impedisce a un componente o un sistema di svolgere la sua funzione</text:p>
                <text:list>
                  <text:list-item>
                    <text:p text:style-name="P5">Secondo la definizione dalle specifiche</text:p>
                  </text:list-item>
                </text:list>
              </text:list-item>
              <text:list-item>
                <text:p text:style-name="P5">Classificazione dei guasti</text:p>
                <text:list>
                  <text:list-item>
                    <text:p text:style-name="P5">Relativamente al modo</text:p>
                  </text:list-item>
                  <text:list-item>
                    <text:p text:style-name="P5">Relativamente al tempo</text:p>
                  </text:list-item>
                  <text:list-item>
                    <text:p text:style-name="P5">Relativamente alla gravità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presentation:style-name="pr16" draw:text-style-name="P5" draw:layer="layout" svg:width="27.328cm" svg:height="3.007cm" svg:x="2.352cm" svg:y="0.672cm" presentation:class="title" presentation:user-transformed="true">
          <draw:text-box>
            <text:p text:style-name="P5">Classificazione secondo il modo</text:p>
          </draw:text-box>
        </draw:frame>
        <draw:frame presentation:style-name="pr8" draw:text-style-name="P5" draw:layer="layout" svg:width="27.85cm" svg:height="11.541cm" svg:x="2.352cm" svg:y="4.674cm" presentation:class="outline" presentation:user-transformed="true">
          <draw:text-box>
            <text:list text:style-name="L2">
              <text:list-item>
                <text:p text:style-name="P5">Sistematici</text:p>
                <text:list>
                  <text:list-item>
                    <text:p text:style-name="P5">Sono presenti dall’origine in tutti gli esemplari prodotti (o in un lotto intero)</text:p>
                  </text:list-item>
                  <text:list-item>
                    <text:p text:style-name="P5">Causa comune dovuta a difetto di progetto o di produzione</text:p>
                  </text:list-item>
                </text:list>
              </text:list-item>
              <text:list-item>
                <text:p text:style-name="P5">Occasionali</text:p>
                <text:list>
                  <text:list-item>
                    <text:p text:style-name="P5">Sono presenti solo in una particolare realizzazione del sistema</text:p>
                  </text:list-item>
                  <text:list-item>
                    <text:p text:style-name="P5">Cause aleatorie in produzione o funzion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7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18" draw:text-style-name="P5" draw:layer="layout" svg:width="29.888cm" svg:height="3.005cm" svg:x="2.111cm" svg:y="0.342cm" presentation:class="title">
          <draw:text-box>
            <text:p text:style-name="P5">Classificazione secondo il tempo</text:p>
          </draw:text-box>
        </draw:frame>
        <draw:frame presentation:style-name="pr19" draw:text-style-name="P5" draw:layer="layout" svg:width="29.888cm" svg:height="10.517cm" svg:x="2.111cm" svg:y="3.634cm" presentation:class="outline">
          <draw:text-box>
            <text:list text:style-name="L2">
              <text:list-item>
                <text:p text:style-name="P5">Permanenti</text:p>
                <text:list>
                  <text:list-item>
                    <text:p text:style-name="P5">Sono presenti in modo irreversibile</text:p>
                  </text:list-item>
                </text:list>
              </text:list-item>
              <text:list-item>
                <text:p text:style-name="P5">Temporanei</text:p>
                <text:list>
                  <text:list-item>
                    <text:p text:style-name="P5">Transitori</text:p>
                    <text:list>
                      <text:list-item>
                        <text:p text:style-name="P5">Spariscono senza lasciare traccia</text:p>
                        <text:list>
                          <text:list-item>
                            <text:p text:style-name="P5">Dovuti a condizioni operative anomale (es. SEU)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Intermittenti</text:p>
                    <text:list>
                      <text:list-item>
                        <text:p text:style-name="P5">Si alternano a periodi di corretto funzionamento</text:p>
                        <text:list>
                          <text:list-item>
                            <text:p text:style-name="P5">Tendono a trasformarsi in permanen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0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21" draw:text-style-name="P5" draw:layer="layout" svg:width="29.888cm" svg:height="3.005cm" svg:x="2.111cm" svg:y="0.342cm" presentation:class="title">
          <draw:text-box>
            <text:p text:style-name="P5">Classificazione secondo la gravità</text:p>
          </draw:text-box>
        </draw:frame>
        <draw:frame presentation:style-name="pr19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Catastrofici</text:p>
                <text:list>
                  <text:list-item>
                    <text:p text:style-name="P5">Brusca e completa perdita della funzionalità</text:p>
                  </text:list-item>
                </text:list>
              </text:list-item>
              <text:list-item>
                <text:p text:style-name="P5">Parametrici</text:p>
                <text:list>
                  <text:list-item>
                    <text:p text:style-name="P5">Variazione del valore di un componente</text:p>
                    <text:list>
                      <text:list-item>
                        <text:p text:style-name="P5">Continuità nel tempo</text:p>
                      </text:list-item>
                      <text:list-item>
                        <text:p text:style-name="P5">Degradazione <text:span text:style-name="T5">soft </text:span>delle specifiche prima della perdita di funzionalità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2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Un esperimento significativo (1)</text:p>
          </draw:text-box>
        </draw:frame>
        <draw:frame presentation:style-name="pr19" draw:text-style-name="P5" draw:layer="layout" svg:width="29.888cm" svg:height="11.014cm" svg:x="2.111cm" svg:y="3.634cm" presentation:class="outline">
          <draw:text-box>
            <text:list text:style-name="L2">
              <text:list-item>
                <text:p text:style-name="P5">Si pone sotto esame una popolazione ampia</text:p>
                <text:list>
                  <text:list-item>
                    <text:p text:style-name="P5">Per un tempo lungo, in condizione limite</text:p>
                    <text:list>
                      <text:list-item>
                        <text:p text:style-name="P5">Modelli di accelerazione</text:p>
                      </text:list-item>
                    </text:list>
                  </text:list-item>
                  <text:list-item>
                    <text:p text:style-name="P5">Possibile per componenti o sistemi semplici</text:p>
                  </text:list-item>
                </text:list>
              </text:list-item>
              <text:list-item>
                <text:p text:style-name="P5">Si osserva periodicamente</text:p>
                <text:list>
                  <text:list-item>
                    <text:p text:style-name="P5">Si registra il tasso di guasto</text:p>
                    <text:list>
                      <text:list-item>
                        <text:p text:style-name="P5">Percentuale di guasti in rapporto al periodo</text:p>
                      </text:list-item>
                      <text:list-item>
                        <text:p text:style-name="P5">Periodo piccolo rispetto al tempo totale di osservazione</text:p>
                      </text:list-item>
                    </text:list>
                  </text:list-item>
                  <text:list-item>
                    <text:p text:style-name="P5">Alla fine di ogni periodo si eliminano i sistemi guas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9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Un esperimento significativo (2)</text:p>
          </draw:text-box>
        </draw:frame>
        <draw:path draw:style-name="gr9" draw:text-style-name="P3" draw:layer="layout" svg:width="18.386cm" svg:height="5.749cm" svg:x="5.142cm" svg:y="6.251cm" svg:viewBox="0 0 18387 5750" svg:d="m1 536c-10 321 96 628 185 944 91 323-17 641 138 945 162 314 178 645 417 945 242 305 498 611 648 945 183 405 773 569 1205 819 376 219 841 407 1389 409 469 2 918 125 1389 158 464 32 927 26 1391 32s924 0 1388 0 931 38 1390 0c470-40 913-35 1390-95 455-56 928-20 1390 31s925 16 1388 0 944 4 1390-94c540-119 1035-381 1297-724 229-301 346-637 555-945 207-304 182-626 279-945 103-341 465-588 462-945-2-333 253-645 279-976 28-353 340-605 323-946l93-94">
          <text:p/>
        </draw:path>
        <draw:line draw:style-name="gr10" draw:text-style-name="P3" draw:layer="layout" svg:x1="4.571cm" svg:y1="14.142cm" svg:x2="4.571cm" svg:y2="4.285cm">
          <text:p/>
        </draw:line>
        <draw:line draw:style-name="gr10" draw:text-style-name="P3" draw:layer="layout" svg:x1="3.428cm" svg:y1="13.285cm" svg:x2="25.53cm" svg:y2="13.316cm">
          <text:p/>
        </draw:line>
        <draw:frame draw:style-name="gr11" draw:text-style-name="P12" draw:layer="layout" svg:width="7.429cm" svg:height="1.31cm" svg:x="5.142cm" svg:y="3.927cm">
          <draw:text-box>
            <text:p text:style-name="P5"><text:span text:style-name="T10">tasso di guasto</text:span></text:p>
          </draw:text-box>
        </draw:frame>
        <draw:frame draw:style-name="gr11" draw:text-style-name="P12" draw:layer="layout" svg:width="4.571cm" svg:height="1.31cm" svg:x="24cm" svg:y="13.888cm">
          <draw:text-box>
            <text:p text:style-name="P5"><text:span text:style-name="T10">tempo</text:span></text:p>
          </draw:text-box>
        </draw:frame>
        <draw:custom-shape draw:style-name="gr12" draw:text-style-name="P13" draw:layer="layout" svg:width="5.428cm" svg:height="1.714cm" svg:x="8.728cm" svg:y="5.573cm">
          <text:p text:style-name="P9"><text:span text:style-name="T11">Mortalità infantile</text:span></text:p>
          <draw:enhanced-geometry svg:viewBox="0 0 21600 21600" draw:mirror-horizontal="false" draw:type="line-callout-1" draw:modifiers="-12831.0922821882 38892.5947521866 -998.636949714496 6952.30320699708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3" draw:layer="layout" svg:width="5.427cm" svg:height="1.714cm" svg:x="25.065cm" svg:y="9.165cm">
          <text:p text:style-name="P9"><text:span text:style-name="T11">Vecchiaia</text:span></text:p>
          <draw:enhanced-geometry svg:viewBox="0 0 21600 21600" draw:mirror-horizontal="false" draw:type="line-callout-1" draw:modifiers="-8487.98820928519 -6901.92419825073 -994.841562269713 6939.708454810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3" draw:layer="layout" svg:width="5.428cm" svg:height="1.714cm" svg:x="14.607cm" svg:y="9.196cm">
          <text:p text:style-name="P9"><text:span text:style-name="T11">Normale funzionamento</text:span></text:p>
          <draw:enhanced-geometry svg:viewBox="0 0 21600 21600" draw:mirror-horizontal="false" draw:type="line-callout-1" draw:modifiers="-8112.43322895561 32582.6239067055 -998.636949714496 6939.7084548105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3" draw:text-style-name="P14" draw:layer="layout" svg:width="11.706cm" svg:height="1.195cm" svg:x="17.142cm" svg:y="3.85cm">
          <draw:text-box>
            <text:p text:style-name="P5"><text:span text:style-name="T12">Curva a “vasca da bagno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Tasso di guasto come stimatore</text:p>
          </draw:text-box>
        </draw:frame>
        <draw:frame presentation:style-name="pr19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Il tasso di guasto <text:span text:style-name="T5">G</text:span>(<text:span text:style-name="T5">t</text:span>) può essere usato per stimare i parametri affidabilistici</text:p>
              </text:list-item>
            </text:list>
          </draw:text-box>
        </draw:frame>
        <draw:frame draw:style-name="gr4" draw:layer="layout" svg:width="11.299cm" svg:height="2.521cm" svg:x="2.857cm" svg:y="8.14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layer="layout" svg:width="9.919cm" svg:height="2.533cm" svg:x="4.222cm" svg:y="12.33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4" draw:layer="layout" svg:width="11.621cm" svg:height="2.521cm" svg:x="18cm" svg:y="8.81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layer="layout" svg:width="8.291cm" svg:height="2.534cm" svg:x="19.777cm" svg:y="12.9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Determinazione della <text:span text:style-name="T13">R</text:span>(<text:span text:style-name="T13">t</text:span>)</text:p>
          </draw:text-box>
        </draw:frame>
        <draw:frame presentation:style-name="pr19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L’equazione differenziale a variabili separabili può essere risolta</text:p>
              </text:list-item>
            </text:list>
          </draw:text-box>
        </draw:frame>
        <draw:frame draw:style-name="gr4" draw:layer="layout" svg:width="9.238cm" svg:height="2.926cm" svg:x="3.366cm" svg:y="7.61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4" draw:layer="layout" svg:width="6.269cm" svg:height="2.328cm" svg:x="18.857cm" svg:y="7.7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4.446cm" svg:height="1.324cm" svg:x="19.222cm" svg:y="11.44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4" draw:text-style-name="P13" draw:layer="layout" svg:width="11.429cm" svg:height="1.286cm" svg:x="5.237cm" svg:y="10.777cm">
          <text:p text:style-name="P9"><text:span text:style-name="T11">Con tasso di guasto costante</text:span></text:p>
          <draw:enhanced-geometry svg:viewBox="0 0 21600 21600" draw:text-areas="800 800 20800 20800" draw:type="round-rectangular-callout" draw:modifiers="24559.3700787402 30763.63636363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layer="layout" svg:width="5.46cm" svg:height="1.324cm" svg:x="20.984cm" svg:y="14.45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4" draw:layer="layout" svg:width="9.394cm" svg:height="2.68cm" svg:x="5.161cm" svg:y="13.542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Affidabilità di sistemi semplici</text:p>
          </draw:text-box>
        </draw:frame>
        <draw:frame presentation:style-name="pr19" draw:text-style-name="P5" draw:layer="layout" svg:width="29.888cm" svg:height="12.3cm" svg:x="2.111cm" svg:y="3.634cm" presentation:class="outline">
          <draw:text-box>
            <text:list text:style-name="L2">
              <text:list-item>
                <text:p text:style-name="P5">Prove accelerate</text:p>
                <text:list>
                  <text:list-item>
                    <text:p text:style-name="P5">Temperatura</text:p>
                    <text:list>
                      <text:list-item>
                        <text:p text:style-name="P5">Esposizione alle alte temperature</text:p>
                      </text:list-item>
                      <text:list-item>
                        <text:p text:style-name="P5">Cicli termici</text:p>
                      </text:list-item>
                    </text:list>
                  </text:list-item>
                  <text:list-item>
                    <text:p text:style-name="P5">Vibrazioni</text:p>
                    <text:list>
                      <text:list-item>
                        <text:p text:style-name="P5">A larga banda o selettive</text:p>
                      </text:list-item>
                    </text:list>
                  </text:list-item>
                  <text:list-item>
                    <text:p text:style-name="P5">Umidità</text:p>
                  </text:list-item>
                </text:list>
              </text:list-item>
              <text:list-item>
                <text:p text:style-name="P5">Modelli di contrazione del tempo</text:p>
                <text:list>
                  <text:list-item>
                    <text:p text:style-name="P5">Aumentano il tasso di guasto</text:p>
                  </text:list-item>
                  <text:list-item>
                    <text:p text:style-name="P5">Anticipano la vecchiai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Affidabilità di sistemi complessi</text:p>
          </draw:text-box>
        </draw:frame>
        <draw:frame presentation:style-name="pr19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Modello di connessione funzionale</text:p>
                <text:list>
                  <text:list-item>
                    <text:p text:style-name="P5">Continuità in un bipolo elettrico</text:p>
                    <text:list>
                      <text:list-item>
                        <text:p text:style-name="P5">Corretto funzionamento: continuità</text:p>
                      </text:list-item>
                      <text:list-item>
                        <text:p text:style-name="P5">Guasto: circuito aperto</text:p>
                      </text:list-item>
                    </text:list>
                  </text:list-item>
                  <text:list-item>
                    <text:p text:style-name="P5">Interdipendenza tra sistemi</text:p>
                    <text:list>
                      <text:list-item>
                        <text:p text:style-name="P5">Collegamenti elettrici tra bipoli 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15" draw:text-style-name="P13" draw:layer="layout" svg:width="2.286cm" svg:height="0.857cm" svg:x="7.999cm" svg:y="12.857cm">
          <text:p text:style-name="P9"><text:span text:style-name="T11">A</text:span></text:p>
        </draw:rect>
        <draw:rect draw:style-name="gr15" draw:text-style-name="P13" draw:layer="layout" svg:width="2.286cm" svg:height="0.857cm" svg:x="13.142cm" svg:y="11.143cm">
          <text:p text:style-name="P9"><text:span text:style-name="T11">B</text:span></text:p>
        </draw:rect>
        <draw:rect draw:style-name="gr15" draw:text-style-name="P13" draw:layer="layout" svg:width="2.286cm" svg:height="0.857cm" svg:x="19.999cm" svg:y="11.143cm">
          <text:p text:style-name="P9"><text:span text:style-name="T11">E</text:span></text:p>
        </draw:rect>
        <draw:rect draw:style-name="gr15" draw:text-style-name="P13" draw:layer="layout" svg:width="2.286cm" svg:height="0.857cm" svg:x="13.142cm" svg:y="14.571cm">
          <text:p text:style-name="P9"><text:span text:style-name="T11">C</text:span></text:p>
        </draw:rect>
        <draw:rect draw:style-name="gr15" draw:text-style-name="P13" draw:layer="layout" svg:width="2.286cm" svg:height="0.857cm" svg:x="19.999cm" svg:y="14.571cm">
          <text:p text:style-name="P9"><text:span text:style-name="T11">F</text:span></text:p>
        </draw:rect>
        <draw:rect draw:style-name="gr15" draw:text-style-name="P13" draw:layer="layout" svg:width="1.714cm" svg:height="1.143cm" draw:transform="rotate (-1.5707963267949) translate (18.285cm 12.428cm)">
          <text:p text:style-name="P9"><text:span text:style-name="T11">D</text:span></text:p>
        </draw:rect>
        <draw:line draw:style-name="gr16" draw:text-style-name="P3" draw:layer="layout" svg:x1="5.714cm" svg:y1="13.285cm" svg:x2="8cm" svg:y2="13.285cm">
          <text:p/>
        </draw:line>
        <draw:line draw:style-name="gr16" draw:text-style-name="P3" draw:layer="layout" svg:x1="12cm" svg:y1="14.999cm" svg:x2="13.143cm" svg:y2="14.999cm">
          <text:p/>
        </draw:line>
        <draw:line draw:style-name="gr16" draw:text-style-name="P3" draw:layer="layout" svg:x1="17.714cm" svg:y1="12.428cm" svg:x2="17.714cm" svg:y2="11.571cm">
          <text:p/>
        </draw:line>
        <draw:line draw:style-name="gr16" draw:text-style-name="P3" draw:layer="layout" svg:x1="12cm" svg:y1="11.571cm" svg:x2="12cm" svg:y2="15cm">
          <text:p/>
        </draw:line>
        <draw:line draw:style-name="gr16" draw:text-style-name="P3" draw:layer="layout" svg:x1="15.428cm" svg:y1="14.999cm" svg:x2="19.999cm" svg:y2="14.999cm">
          <text:p/>
        </draw:line>
        <draw:line draw:style-name="gr16" draw:text-style-name="P3" draw:layer="layout" svg:x1="15.428cm" svg:y1="11.571cm" svg:x2="19.999cm" svg:y2="11.571cm">
          <text:p/>
        </draw:line>
        <draw:line draw:style-name="gr16" draw:text-style-name="P3" draw:layer="layout" svg:x1="22.285cm" svg:y1="11.571cm" svg:x2="23.999cm" svg:y2="11.571cm">
          <text:p/>
        </draw:line>
        <draw:line draw:style-name="gr16" draw:text-style-name="P3" draw:layer="layout" svg:x1="12cm" svg:y1="11.571cm" svg:x2="13.143cm" svg:y2="11.571cm">
          <text:p/>
        </draw:line>
        <draw:line draw:style-name="gr16" draw:text-style-name="P3" draw:layer="layout" svg:x1="22.285cm" svg:y1="14.999cm" svg:x2="23.999cm" svg:y2="14.999cm">
          <text:p/>
        </draw:line>
        <draw:line draw:style-name="gr16" draw:text-style-name="P3" draw:layer="layout" svg:x1="24cm" svg:y1="11.571cm" svg:x2="24cm" svg:y2="15cm">
          <text:p/>
        </draw:line>
        <draw:line draw:style-name="gr16" draw:text-style-name="P3" draw:layer="layout" svg:x1="24cm" svg:y1="13.285cm" svg:x2="25.714cm" svg:y2="13.285cm">
          <text:p/>
        </draw:line>
        <draw:line draw:style-name="gr16" draw:text-style-name="P3" draw:layer="layout" svg:x1="10.285cm" svg:y1="13.285cm" svg:x2="11.999cm" svg:y2="13.285cm">
          <text:p/>
        </draw:line>
        <draw:line draw:style-name="gr16" draw:text-style-name="P3" draw:layer="layout" svg:x1="17.714cm" svg:y1="14.142cm" svg:x2="17.714cm" svg:y2="14.999cm">
          <text:p/>
        </draw:line>
        <draw:ellipse draw:style-name="gr17" draw:text-style-name="P3" draw:layer="layout" svg:width="0.229cm" svg:height="0.171cm" svg:x="5.485cm" svg:y="13.2cm">
          <text:p/>
        </draw:ellipse>
        <draw:ellipse draw:style-name="gr17" draw:text-style-name="P3" draw:layer="layout" svg:width="0.229cm" svg:height="0.171cm" svg:x="11.885cm" svg:y="13.2cm">
          <text:p/>
        </draw:ellipse>
        <draw:ellipse draw:style-name="gr17" draw:text-style-name="P3" draw:layer="layout" svg:width="0.229cm" svg:height="0.171cm" svg:x="17.599cm" svg:y="11.485cm">
          <text:p/>
        </draw:ellipse>
        <draw:ellipse draw:style-name="gr17" draw:text-style-name="P3" draw:layer="layout" svg:width="0.229cm" svg:height="0.171cm" svg:x="17.599cm" svg:y="14.914cm">
          <text:p/>
        </draw:ellipse>
        <draw:ellipse draw:style-name="gr17" draw:text-style-name="P3" draw:layer="layout" svg:width="0.229cm" svg:height="0.171cm" svg:x="23.885cm" svg:y="13.2cm">
          <text:p/>
        </draw:ellipse>
        <draw:ellipse draw:style-name="gr17" draw:text-style-name="P3" draw:layer="layout" svg:width="0.229cm" svg:height="0.171cm" svg:x="25.599cm" svg:y="13.2cm">
          <text:p/>
        </draw:ellips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Connessione serie</text:p>
          </draw:text-box>
        </draw:frame>
        <draw:frame presentation:style-name="pr19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Il sistema funziona se e solo se funzionano tutti i suoi sottosistem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Connessione parallela</text:p>
          </draw:text-box>
        </draw:frame>
        <draw:frame presentation:style-name="pr19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Il sistema funziona se funziona almeno uno dei suoi sottosistem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Connessione mista</text:p>
          </draw:text-box>
        </draw:frame>
        <draw:frame presentation:style-name="pr19" draw:text-style-name="P5" draw:layer="layout" svg:width="29.888cm" svg:height="10.44cm" svg:x="2.111cm" svg:y="3.634cm" presentation:class="outline">
          <draw:text-box>
            <text:list text:style-name="L2">
              <text:list-item>
                <text:p text:style-name="P5">Tecnica per la valutazione di affidabilità in sistemi generici</text:p>
                <text:list>
                  <text:list-item>
                    <text:p text:style-name="P5">Ipotesi</text:p>
                    <text:list>
                      <text:list-item>
                        <text:p text:style-name="P5">Indipendenza tra sottosistemi</text:p>
                      </text:list-item>
                      <text:list-item>
                        <text:p text:style-name="P5">Occorre escludere cause di guasto comun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1T19">
        <office:forms form:automatic-focus="false" form:apply-design-mode="false"/>
        <draw:frame presentation:style-name="pr23" draw:text-style-name="P5" draw:layer="layout" svg:width="29.888cm" svg:height="3.005cm" svg:x="2.111cm" svg:y="0.342cm" presentation:class="title">
          <draw:text-box>
            <text:p text:style-name="P5">Tabella di valutazione</text:p>
          </draw:text-box>
        </draw:frame>
        <draw:frame draw:style-name="gr18" draw:layer="layout" svg:width="12.903cm" svg:height="4.646cm" svg:x="10.778cm" svg:y="7.20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8" draw:layer="layout" svg:width="20.399cm" svg:height="13.155cm" svg:x="6.777cm" svg:y="3.368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9" draw:text-style-name="P8" draw:layer="layout" svg:width="14.926cm" svg:height="10.499cm" svg:x="3.34cm" svg:y="13.29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7cm" fo:text-indent="0cm"/>
      <style:text-properties style:use-window-font-color="true" style:text-outline="false" style:text-line-through-style="none" fo:font-family="'Liberation Sans'" style:font-family-generic="roman" style:font-pitch="variable" fo:font-size="27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56cm" fo:text-indent="0cm"/>
      <style:text-properties fo:font-size="20.6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cm" fo:text-indent="0cm"/>
      <style:text-properties fo:font-size="17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7.7000007629395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>
        <style:tab-stops/>
      </style:paragraph-properties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'Liberation Sans'" style:font-style-name="Regular" style:font-family-generic="swiss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style-name="Regular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draw:style-name="Mgr3" draw:text-style-name="MP3" draw:layer="backgroundobjects" svg:width="32cm" svg:height="18cm" svg:x="0cm" svg:y="0cm">
        <draw:image xlink:href="Pictures/100000000000038B000001FE18341756.png" xlink:type="simple" xlink:show="embed" xlink:actuate="onLoad">
          <text:p/>
        </draw:image>
      </draw:frame>
      <draw:frame presentation:style-name="Default-title" draw:layer="backgroundobjects" svg:width="29.888cm" svg:height="3.005cm" svg:x="2.111cm" svg:y="0.342cm" presentation:class="title" presentation:placeholder="true">
        <draw:text-box/>
      </draw:frame>
      <draw:frame presentation:style-name="Default-outline1" draw:layer="backgroundobjects" svg:width="29.888cm" svg:height="10.44cm" svg:x="2.111cm" svg:y="3.634cm" presentation:class="outline" presentation:placeholder="true">
        <draw:text-box/>
      </draw:frame>
      <draw:frame presentation:style-name="Mpr1" draw:text-style-name="MP4" draw:layer="backgroundobjects" svg:width="7.455cm" svg:height="0.772cm" svg:x="3.499cm" svg:y="17.394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0.143cm" svg:height="0.772cm" svg:x="10.926cm" svg:y="17.394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7.455cm" svg:height="0.772cm" svg:x="24.097cm" svg:y="17.394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Roberto Roncella</meta:initial-creator>
    <meta:creation-date>2010-12-08T18:58:37</meta:creation-date>
    <meta:editing-duration>P5DT18H38M44S</meta:editing-duration>
    <meta:editing-cycles>251</meta:editing-cycles>
    <dc:date>2013-05-13T09:55:01</dc:date>
    <dc:creator>Roberto Roncella</dc:creator>
    <meta:generator>LibreOffice/3.5$Linux_X86_64 LibreOffice_project/350m1$Build-2</meta:generator>
    <meta:document-statistic meta:object-count="155"/>
  </office:meta>
</office:document-meta>
</file>

<file path=Object 1/content.xml><?xml version="1.0" encoding="utf-8"?>
<math xmlns="http://www.w3.org/1998/Math/MathML">
  <semantics>
    <mrow>
      <mrow>
        <mi>R</mi>
        <mrow>
          <mrow>
            <mo stretchy="false">(</mo>
            <mrow>
              <mi>t</mi>
            </mrow>
            <mo stretchy="false">)</mo>
          </mrow>
          <mo stretchy="false">=</mo>
          <mrow>
            <mn>1</mn>
            <mo stretchy="false">−</mo>
            <msub>
              <mi>F</mi>
              <mo stretchy="false">τ</mo>
            </msub>
          </mrow>
        </mrow>
        <mrow>
          <mrow>
            <mo stretchy="false">(</mo>
            <mrow>
              <mi>t</mi>
            </mrow>
            <mo stretchy="false">)</mo>
          </mrow>
          <mo stretchy="false">=</mo>
          <mrow>
            <munderover>
              <mo stretchy="false">∫</mo>
              <mi>t</mi>
              <mo stretchy="false">∞</mo>
            </munderover>
            <msub>
              <mi>f</mi>
              <mo stretchy="false">τ</mo>
            </msub>
          </mrow>
        </mrow>
        <mrow>
          <mo stretchy="false">(</mo>
          <mrow>
            <mi>x</mi>
          </mrow>
          <mo stretchy="false">)</mo>
        </mrow>
        <mi mathvariant="italic">dx</mi>
      </mrow>
    </mrow>
    <annotation encoding="StarMath 5.0">{R(t) = 1 - F sub %tau (t) = int from t to %infinite f sub %tau (x)dx}</annotation>
  </semantics>
</math>
</file>

<file path=Object 10/content.xml><?xml version="1.0" encoding="utf-8"?>
<math xmlns="http://www.w3.org/1998/Math/MathML">
  <semantics>
    <mrow>
      <mrow>
        <mrow>
          <mrow>
            <mi>R</mi>
            <mrow>
              <mo stretchy="false">(</mo>
              <mrow>
                <mi>t</mi>
              </mrow>
              <mo stretchy="false">)</mo>
            </mrow>
          </mrow>
          <mo stretchy="false">=</mo>
          <msup>
            <mi mathvariant="normal">e</mi>
            <mrow>
              <mrow>
                <mo stretchy="false">−</mo>
                <mrow>
                  <mrow>
                    <munderover>
                      <mo stretchy="false">∫</mo>
                      <mn>0</mn>
                      <mi>t</mi>
                    </munderover>
                    <mrow>
                      <mi>G</mi>
                      <mrow>
                        <mo stretchy="false">(</mo>
                        <mrow>
                          <mi>x</mi>
                        </mrow>
                        <mo stretchy="false">)</mo>
                      </mrow>
                      <mi mathvariant="italic">dx</mi>
                    </mrow>
                  </mrow>
                </mrow>
              </mrow>
            </mrow>
          </msup>
        </mrow>
      </mrow>
    </mrow>
    <annotation encoding="StarMath 5.0">{
{R(t)}=func e^{-{int from 0 to t{G(x)dx}}}
}</annotation>
  </semantics>
</math>
</file>

<file path=Object 11/content.xml><?xml version="1.0" encoding="utf-8"?>
<math xmlns="http://www.w3.org/1998/Math/MathML">
  <semantics>
    <mrow>
      <mrow>
        <mrow>
          <mrow>
            <mi>R</mi>
            <mrow>
              <mo stretchy="false">(</mo>
              <mrow>
                <mi>t</mi>
              </mrow>
              <mo stretchy="false">)</mo>
            </mrow>
          </mrow>
          <mo stretchy="false">=</mo>
          <msup>
            <mi mathvariant="normal">e</mi>
            <mrow>
              <mrow>
                <mo stretchy="false">−</mo>
                <mo stretchy="false">λ</mo>
              </mrow>
              <mi>t</mi>
            </mrow>
          </msup>
        </mrow>
      </mrow>
    </mrow>
    <annotation encoding="StarMath 5.0">{
{R(t)}=func e^{-%lambda t}
}</annotation>
  </semantics>
</math>
</file>

<file path=Object 12/content.xml><?xml version="1.0" encoding="utf-8"?>
<math xmlns="http://www.w3.org/1998/Math/MathML">
  <semantics>
    <mrow>
      <mrow>
        <mrow>
          <mrow>
            <msub>
              <mi>f</mi>
              <mo stretchy="false">τ</mo>
            </msub>
            <mrow>
              <mo stretchy="false">(</mo>
              <mrow>
                <mi>t</mi>
              </mrow>
              <mo stretchy="false">)</mo>
            </mrow>
          </mrow>
          <mo stretchy="false">=</mo>
          <mo stretchy="false">λ</mo>
        </mrow>
        <msup>
          <mi mathvariant="normal">e</mi>
          <mrow>
            <mrow>
              <mo stretchy="false">−</mo>
              <mo stretchy="false">λ</mo>
            </mrow>
            <mi>t</mi>
          </mrow>
        </msup>
      </mrow>
    </mrow>
    <annotation encoding="StarMath 5.0">{
{f_%tau(t)}=%lambda func e^{-%lambda t}
}</annotation>
  </semantics>
</math>
</file>

<file path=Object 13/content.xml><?xml version="1.0" encoding="utf-8"?>
<math xmlns="http://www.w3.org/1998/Math/MathML">
  <semantics>
    <mrow>
      <mrow>
        <mrow>
          <mrow>
            <mi mathvariant="italic">MTF</mi>
          </mrow>
          <mo stretchy="false">=</mo>
          <mrow>
            <munderover>
              <mo stretchy="false">∫</mo>
              <mn>0</mn>
              <mo stretchy="false">∞</mo>
            </munderover>
            <mo stretchy="false">λ</mo>
          </mrow>
        </mrow>
        <mi>t</mi>
        <msup>
          <mi mathvariant="normal">e</mi>
          <mrow>
            <mrow>
              <mo stretchy="false">−</mo>
              <mo stretchy="false">λ</mo>
            </mrow>
            <mi>t</mi>
          </mrow>
        </msup>
        <mrow>
          <mi mathvariant="italic">dt</mi>
          <mo stretchy="false">=</mo>
          <mfrac>
            <mn>1</mn>
            <mo stretchy="false">λ</mo>
          </mfrac>
        </mrow>
      </mrow>
    </mrow>
    <annotation encoding="StarMath 5.0">{
{MTF}=int from 0 to %infinite %lambda t func e^{-%lambda t}dt=1 over %lambda
}</annotation>
  </semantics>
</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4">14/05/2008</text:date>, <text:time>23.09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use-window-font-color="true" fo:font-size="18pt" style:font-size-asian="18pt" style:font-size-complex="18pt"/>
    </style:style>
    <style:style style:name="ce2" style:family="table-cell" style:parent-style-name="Default">
      <style:text-properties fo:color="#ffff00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ce2"/>
        <table:table-row table:style-name="ro1"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F</text:p>
          </table:table-cell>
          <table:table-cell table:style-name="ce1" office:value-type="string">
            <text:p>Prob</text:p>
          </table:table-cell>
          <table:table-cell table:number-columns-repeated="249"/>
        </table:table-row>
        <table:table-row table:style-name="ro1">
          <table:table-cell table:number-columns-repeated="6" table:style-name="ce1" office:value-type="float" office:value="0">
            <text:p>0</text:p>
          </table:table-cell>
          <table:table-cell table:style-name="ce1"/>
          <table:table-cell table:number-columns-repeated="249"/>
        </table:table-row>
        <table:table-row table:style-name="ro1">
          <table:table-cell table:number-columns-repeated="4"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number-columns-repeated="249"/>
        </table:table-row>
        <table:table-row table:style-name="ro1">
          <table:table-cell table:number-columns-repeated="4" table:style-name="ce1" office:value-type="float" office:value="0">
            <text:p>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/>
          <table:table-cell table:number-columns-repeated="249"/>
        </table:table-row>
        <table:table-row table:style-name="ro1" table:number-rows-repeated="12">
          <table:table-cell table:style-name="ce1" table:number-columns-repeated="7"/>
          <table:table-cell table:number-columns-repeated="249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math xmlns="http://www.w3.org/1998/Math/MathML">
  <semantics>
    <mrow>
      <mrow>
        <mi>E</mi>
        <mrow>
          <mfenced open="{" close="}">
            <mrow>
              <mo stretchy="false">τ</mo>
            </mrow>
          </mfenced>
          <mo stretchy="false">=</mo>
          <mrow>
            <munderover>
              <mo stretchy="false">∫</mo>
              <mn>0</mn>
              <mo stretchy="false">∞</mo>
            </munderover>
            <mi>x</mi>
          </mrow>
        </mrow>
        <msub>
          <mi>f</mi>
          <mo stretchy="false">τ</mo>
        </msub>
        <mrow>
          <mo stretchy="false">(</mo>
          <mrow>
            <mi>x</mi>
          </mrow>
          <mo stretchy="false">)</mo>
        </mrow>
        <mi mathvariant="italic">dx</mi>
      </mrow>
    </mrow>
    <annotation encoding="StarMath 5.0">{E left lbrace %tau right rbrace = int from 0 to %infinite x f sub %tau (x)dx}</annotation>
  </semantics>
</math>
</file>

<file path=Object 3/content.xml><?xml version="1.0" encoding="utf-8"?>
<math xmlns="http://www.w3.org/1998/Math/MathML">
  <semantics>
    <mrow>
      <mrow>
        <msub>
          <mi>f</mi>
          <mo stretchy="false">τ</mo>
        </msub>
        <mrow>
          <mrow>
            <mo stretchy="false">(</mo>
            <mrow>
              <mi>t</mi>
            </mrow>
            <mo stretchy="false">)</mo>
          </mrow>
          <mo stretchy="false">=</mo>
          <mi>P</mi>
        </mrow>
        <mfenced open="{" close="}">
          <mrow>
            <mrow>
              <mrow>
                <mi>t</mi>
                <mo stretchy="false">&lt;</mo>
                <mo stretchy="false">τ</mo>
              </mrow>
              <mo stretchy="false">&lt;</mo>
              <mrow>
                <mo stretchy="false">(</mo>
                <mrow>
                  <mrow>
                    <mi>t</mi>
                    <mo stretchy="false">+</mo>
                    <mi mathvariant="italic">dt</mi>
                  </mrow>
                </mrow>
                <mo stretchy="false">)</mo>
              </mrow>
            </mrow>
          </mrow>
        </mfenced>
      </mrow>
    </mrow>
    <annotation encoding="StarMath 5.0">{f sub %tau (t) = P left lbrace t &lt; %tau &lt; (t + dt) right rbrace}</annotation>
  </semantics>
</math>
</file>

<file path=Object 4/content.xml><?xml version="1.0" encoding="utf-8"?>
<math xmlns="http://www.w3.org/1998/Math/MathML">
  <semantics>
    <mrow>
      <mrow>
        <msub>
          <mi>F</mi>
          <mo stretchy="false">τ</mo>
        </msub>
        <mrow>
          <mrow>
            <mo stretchy="false">(</mo>
            <mrow>
              <mi>t</mi>
            </mrow>
            <mo stretchy="false">)</mo>
          </mrow>
          <mo stretchy="false">=</mo>
          <mi>P</mi>
        </mrow>
        <mrow>
          <mfenced open="{" close="}">
            <mrow>
              <mrow>
                <mrow>
                  <mn>0</mn>
                  <mo stretchy="false">&lt;</mo>
                  <mo stretchy="false">τ</mo>
                </mrow>
                <mo stretchy="false">&lt;</mo>
                <mi>t</mi>
              </mrow>
            </mrow>
          </mfenced>
          <mo stretchy="false">=</mo>
          <mrow>
            <munderover>
              <mo stretchy="false">∫</mo>
              <mn>0</mn>
              <mi>t</mi>
            </munderover>
            <msub>
              <mi>f</mi>
              <mo stretchy="false">τ</mo>
            </msub>
          </mrow>
        </mrow>
        <mrow>
          <mo stretchy="false">(</mo>
          <mrow>
            <mi>x</mi>
          </mrow>
          <mo stretchy="false">)</mo>
        </mrow>
        <mi mathvariant="italic">dx</mi>
      </mrow>
    </mrow>
    <annotation encoding="StarMath 5.0">{F sub %tau (t) = P left lbrace 0 &lt; %tau &lt; t right rbrace = int from 0 to t f sub %tau (x) dx}</annotation>
  </semantics>
</math>
</file>

<file path=Object 5/content.xml><?xml version="1.0" encoding="utf-8"?>
<math xmlns="http://www.w3.org/1998/Math/MathML">
  <semantics>
    <mrow>
      <mrow>
        <mi>G</mi>
        <mrow>
          <mrow>
            <mo stretchy="false">(</mo>
            <mrow>
              <mi>t</mi>
            </mrow>
            <mo stretchy="false">)</mo>
          </mrow>
          <mo stretchy="false">=</mo>
          <mfrac>
            <mrow>
              <mi>P</mi>
              <mrow>
                <mo stretchy="false">{</mo>
                <mrow>
                  <mrow>
                    <mrow>
                      <mrow>
                        <mrow>
                          <mi>t</mi>
                          <mo stretchy="false">&lt;</mo>
                          <mo stretchy="false">τ</mo>
                        </mrow>
                        <mo stretchy="false">&lt;</mo>
                        <mrow>
                          <mo stretchy="false">(</mo>
                          <mrow>
                            <mrow>
                              <mi>t</mi>
                              <mo stretchy="false">+</mo>
                              <mi mathvariant="italic">dt</mi>
                            </mrow>
                          </mrow>
                          <mo stretchy="false">)</mo>
                        </mrow>
                      </mrow>
                      <mo stretchy="false">∣</mo>
                      <mrow>
                        <mrow>
                          <mo stretchy="false">τ</mo>
                          <mo stretchy="false">&gt;</mo>
                          <mi>t</mi>
                        </mrow>
                      </mrow>
                    </mrow>
                  </mrow>
                </mrow>
                <mo stretchy="false">}</mo>
              </mrow>
            </mrow>
            <mrow>
              <mi mathvariant="italic">dt</mi>
            </mrow>
          </mfrac>
        </mrow>
      </mrow>
    </mrow>
    <annotation encoding="StarMath 5.0">{
G(t)={P lbrace{t&lt;%tau&lt;(t+dt)divides{%tau&gt;t}} rbrace}over{dt}
}</annotation>
  </semantics>
</math>
</file>

<file path=Object 6/content.xml><?xml version="1.0" encoding="utf-8"?>
<math xmlns="http://www.w3.org/1998/Math/MathML">
  <semantics>
    <mrow>
      <mrow>
        <mrow>
          <mrow>
            <mi>G</mi>
            <mrow>
              <mo stretchy="false">(</mo>
              <mrow>
                <mi>t</mi>
              </mrow>
              <mo stretchy="false">)</mo>
            </mrow>
          </mrow>
          <mo stretchy="false">=</mo>
          <mrow>
            <mfrac>
              <mrow>
                <msub>
                  <mi>F</mi>
                  <mo stretchy="false">τ</mo>
                </msub>
                <mrow>
                  <mrow>
                    <mo stretchy="false">(</mo>
                    <mrow>
                      <mrow>
                        <mi>t</mi>
                        <mo stretchy="false">+</mo>
                        <mi mathvariant="italic">dt</mi>
                      </mrow>
                    </mrow>
                    <mo stretchy="false">)</mo>
                  </mrow>
                  <mo stretchy="false">−</mo>
                  <msub>
                    <mi>F</mi>
                    <mo stretchy="false">τ</mo>
                  </msub>
                </mrow>
                <mrow>
                  <mo stretchy="false">(</mo>
                  <mrow>
                    <mi>t</mi>
                  </mrow>
                  <mo stretchy="false">)</mo>
                </mrow>
              </mrow>
              <mrow>
                <mi mathvariant="italic">dt</mi>
                <mi>R</mi>
                <mrow>
                  <mo stretchy="false">(</mo>
                  <mrow>
                    <mi>t</mi>
                  </mrow>
                  <mo stretchy="false">)</mo>
                </mrow>
              </mrow>
            </mfrac>
          </mrow>
        </mrow>
      </mrow>
    </mrow>
    <annotation encoding="StarMath 5.0">{
{G(t)}={{F_%tau(t+dt)-F_%tau(t)} over {dt R(t)}}
}</annotation>
  </semantics>
</math>
</file>

<file path=Object 7/content.xml><?xml version="1.0" encoding="utf-8"?>
<math xmlns="http://www.w3.org/1998/Math/MathML">
  <semantics>
    <mrow>
      <mrow>
        <mrow>
          <mrow>
            <mi>G</mi>
            <mrow>
              <mo stretchy="false">(</mo>
              <mrow>
                <mi>t</mi>
              </mrow>
              <mo stretchy="false">)</mo>
            </mrow>
          </mrow>
          <mo stretchy="false">=</mo>
          <mfrac>
            <mrow>
              <mi>P</mi>
              <mrow>
                <mo stretchy="false">{</mo>
                <mrow>
                  <mrow>
                    <mrow>
                      <mrow>
                        <mi>t</mi>
                        <mo stretchy="false">&lt;</mo>
                        <mo stretchy="false">τ</mo>
                      </mrow>
                      <mo stretchy="false">&lt;</mo>
                      <mrow>
                        <mo stretchy="false">(</mo>
                        <mrow>
                          <mrow>
                            <mi>t</mi>
                            <mo stretchy="false">+</mo>
                            <mi mathvariant="italic">dt</mi>
                          </mrow>
                        </mrow>
                        <mo stretchy="false">)</mo>
                      </mrow>
                    </mrow>
                    <mi>;</mi>
                    <mrow>
                      <mrow>
                        <mo stretchy="false">τ</mo>
                        <mo stretchy="false">&gt;</mo>
                        <mi>t</mi>
                      </mrow>
                    </mrow>
                  </mrow>
                </mrow>
                <mo stretchy="false">}</mo>
              </mrow>
            </mrow>
            <mrow>
              <mi mathvariant="italic">dt</mi>
              <mrow>
                <mi>P</mi>
                <mrow>
                  <mo stretchy="false">{</mo>
                  <mrow>
                    <mrow>
                      <mrow>
                        <mo stretchy="false">τ</mo>
                        <mo stretchy="false">&gt;</mo>
                        <mi>t</mi>
                      </mrow>
                    </mrow>
                  </mrow>
                  <mo stretchy="false">}</mo>
                </mrow>
              </mrow>
            </mrow>
          </mfrac>
        </mrow>
      </mrow>
    </mrow>
    <annotation encoding="StarMath 5.0">{
{G(t)}={P lbrace{t&lt;%tau&lt;(t+dt);{%tau&gt;t}}rbrace}over{dt{P lbrace{%tau&gt;t}rbrace}}
}</annotation>
  </semantics>
</math>
</file>

<file path=Object 8/content.xml><?xml version="1.0" encoding="utf-8"?>
<math xmlns="http://www.w3.org/1998/Math/MathML">
  <semantics>
    <mrow>
      <mrow>
        <mrow>
          <mrow>
            <mi>G</mi>
            <mrow>
              <mo stretchy="false">(</mo>
              <mrow>
                <mi>t</mi>
              </mrow>
              <mo stretchy="false">)</mo>
            </mrow>
          </mrow>
          <mo stretchy="false">=</mo>
          <mrow>
            <mo stretchy="false">−</mo>
            <mrow>
              <mfrac>
                <mrow>
                  <mi mathvariant="italic">dR</mi>
                  <mrow>
                    <mo stretchy="false">(</mo>
                    <mrow>
                      <mi>t</mi>
                    </mrow>
                    <mo stretchy="false">)</mo>
                  </mrow>
                </mrow>
                <mrow>
                  <mi mathvariant="italic">dt</mi>
                </mrow>
              </mfrac>
            </mrow>
          </mrow>
        </mrow>
        <mrow>
          <mfrac>
            <mn>1</mn>
            <mrow>
              <mi>R</mi>
              <mrow>
                <mo stretchy="false">(</mo>
                <mrow>
                  <mi>t</mi>
                </mrow>
                <mo stretchy="false">)</mo>
              </mrow>
            </mrow>
          </mfrac>
        </mrow>
      </mrow>
    </mrow>
    <annotation encoding="StarMath 5.0">{
{G(t)}=-{{dR(t)} over {dt}} {1 over {R(t)}}
}</annotation>
  </semantics>
</math>
</file>

<file path=Object 9/content.xml><?xml version="1.0" encoding="utf-8"?>
<math xmlns="http://www.w3.org/1998/Math/MathML">
  <semantics>
    <mrow>
      <mrow>
        <mrow>
          <mrow>
            <munderover>
              <mo stretchy="false">∫</mo>
              <mn>0</mn>
              <mi>t</mi>
            </munderover>
            <mrow>
              <mi>G</mi>
              <mrow>
                <mo stretchy="false">(</mo>
                <mrow>
                  <mi>x</mi>
                </mrow>
                <mo stretchy="false">)</mo>
              </mrow>
              <mi mathvariant="italic">dx</mi>
            </mrow>
          </mrow>
          <mo stretchy="false">=</mo>
          <mrow>
            <mo stretchy="false">−</mo>
            <mi>ln</mi>
          </mrow>
        </mrow>
        <mfenced open="(" close=")">
          <mrow>
            <mi>R</mi>
            <mrow>
              <mo stretchy="false">(</mo>
              <mrow>
                <mi>t</mi>
              </mrow>
              <mo stretchy="false">)</mo>
            </mrow>
          </mrow>
        </mfenced>
      </mrow>
    </mrow>
    <annotation encoding="StarMath 5.0">{
int from 0 to t {G(x)dx}=-ln left(R(t) right)
}</annotation>
  </semantics>
</math>
</file>